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50 , het wijzigen van dak en 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oofdstraat 50 , het wijzigen van dak en gevel, 592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68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50 , het wijzigen van dak en 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87</meta:user-defined>
    <meta:user-defined meta:name="OVERHEIDop.GmbID/DC.identifier">gmb-2017-50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B 50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52 540693</meta:user-defined>
    <meta:user-defined meta:name="OVERHEIDop.versieInformatie"/>
  </office:meta>
</office:document-meta>
</file>