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bestaande raamkozijn en voordeur, Wilhelminalaan 95 te Hillegom, Kenmerk Z-17-006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bestaande raamkozijn en voordeur</text:p>
            <text:p text:style-name="common-al">
            <text:span text:style-name="nadrukcur">Datum ontvangst 20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Hoofdstraat 115 in Hillego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68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8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8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vangen van bestaande raamkozijn en voordeur, Wilhelminalaan 95 te Hillegom, Kenmerk Z-17-0061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686</meta:user-defined>
    <meta:user-defined meta:name="OVERHEIDop.GmbID/DC.identifier">gmb-2017-50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C 95</meta:user-defined>
    <meta:user-defined meta:name="OVERHEIDop.woonplaats">Hillegom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971 478956</meta:user-defined>
    <meta:user-defined meta:name="OVERHEIDop.versieInformatie"/>
  </office:meta>
</office:document-meta>
</file>