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92 (vervangen voorgevelkozijnen); 388504; 27-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92 (vervangen voorgevelkozijnen); 388504; 27-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84</meta:user-defined>
    <meta:user-defined meta:name="OVERHEIDop.GmbID/DC.identifier">gmb-2017-50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E 92</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1 470707</meta:user-defined>
    <meta:user-defined meta:name="OVERHEIDop.versieInformatie"/>
  </office:meta>
</office:document-meta>
</file>