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bouwen van een kantoor tot woning/appartement aan Oliestraat 27 in Zaltbommel. Zaaknummer: 021475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1-03-2017 een omgevingsvergunning voor het verbouwen van een kantoor tot woning/appartement op het adres Oliestraat 27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6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bouwen van een kantoor tot woning/appartement aan Oliestraat 27 in Zaltbommel. Zaaknummer: 021475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83</meta:user-defined>
    <meta:user-defined meta:name="OVERHEIDop.GmbID/DC.identifier">gmb-2017-50683</meta:user-defined>
    <meta:user-defined meta:name="OVERHEID.TaxonomieBeleidsagenda/OVERHEID.category">Ruimte en infrastructuur | Organisatie en beleid</meta:user-defined>
    <meta:user-defined meta:name="OVERHEIDop.referentienummer">0214754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A 27b</meta:user-defined>
    <meta:user-defined meta:name="OVERHEIDop.woonplaats">Zaltbommel</meta:user-defined>
    <meta:user-defined meta:name="OVERHEIDop.straatnaam">Oli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20 424863</meta:user-defined>
    <meta:user-defined meta:name="OVERHEIDop.versieInformatie"/>
  </office:meta>
</office:document-meta>
</file>