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rouwenermond, Zuiderdiep 34, het organiseren van activiteiten rondom het ontsteken van het paasvuur (verleend 27/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Drouwenermond</text:span>
          </text:p>
            <text:p text:style-name="common-al">Zuiderdiep 34, vergunning verleend voor het organiseren van activiteiten rondom het ontsteken van het paasvuur op zondag 16 april 2017 van 18.00 uur tot 23.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68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8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8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rouwenermond, Zuiderdiep 34, het organiseren van activiteiten rondom het ontsteken van het paasvuur (verleend 27/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81</meta:user-defined>
    <meta:user-defined meta:name="OVERHEIDop.GmbID/DC.identifier">gmb-2017-50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3TG 34</meta:user-defined>
    <meta:user-defined meta:name="OVERHEIDop.woonplaats">Drouwenermond</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7014 555667</meta:user-defined>
    <meta:user-defined meta:name="OVERHEIDop.versieInformatie"/>
  </office:meta>
</office:document-meta>
</file>