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Exloo, Valtherweg 27-A, verkeersmaatreg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ger-Odoorn hebben besloten tot het instellen van tijdelijke verkeersmaatregelen in verband met menwedstrijden georganiseerd door het Hippisch Centrum Exloo van woensdag 29 maart 2017 tot en met zondag 2 april 2017:</text:p>
            <text:list text:style-name="id1-3-2-1-1-2">
              <text:list-item text:style-override="id1-3-2-1-1-2-1">
                <text:number>•</text:number>
                <text:p text:style-name="al">het instellen van 60-km zone op de Buinerweg-Valtherweg vanaf de Hooidijk tot aan de Zoersedijk;</text:p>
              </text:list-item>
              <text:list-item text:style-override="id1-3-2-1-1-2-2">
                <text:number>•</text:number>
                <text:p text:style-name="al">het instellen van een parkeerverbod aan de Valtherweg vanaf de kruising met de Hoofdstraat tot aan de Zoersedijk</text:p>
              </text:list-item>
            </text:list>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67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7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7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Valtherweg 27-A, verkeersmaatreg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78</meta:user-defined>
    <meta:user-defined meta:name="OVERHEIDop.GmbID/DC.identifier">gmb-2017-5067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TA 27a</meta:user-defined>
    <meta:user-defined meta:name="OVERHEIDop.woonplaats">Exloo</meta:user-defined>
    <meta:user-defined meta:name="OVERHEIDop.straatnaam">Valther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639 544103</meta:user-defined>
    <meta:user-defined meta:name="OVERHEIDop.versieInformatie"/>
  </office:meta>
</office:document-meta>
</file>