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Stationsweg 131 te Hillegom, Kenmerk Z-17-00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15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Stationsweg 131 te Hillegom, Kenmerk Z-17-005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69</meta:user-defined>
    <meta:user-defined meta:name="OVERHEIDop.GmbID/DC.identifier">gmb-2017-5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K 131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23 479574</meta:user-defined>
    <meta:user-defined meta:name="OVERHEIDop.versieInformatie"/>
  </office:meta>
</office:document-meta>
</file>