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straat 3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0929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Gruttostraat 36, 6883CP Velp </text:p>
            <text:p text:style-name="common-al">
            <text:span text:style-name="nadrukvet">Datum ontvangst:</text:span> 22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66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tostraat 3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68</meta:user-defined>
    <meta:user-defined meta:name="OVERHEIDop.GmbID/DC.identifier">gmb-2017-50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CP 32</meta:user-defined>
    <meta:user-defined meta:name="OVERHEIDop.woonplaats">Velp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79 444460</meta:user-defined>
    <meta:user-defined meta:name="OVERHEIDop.versieInformatie"/>
  </office:meta>
</office:document-meta>
</file>