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Celsiusplantsoen 6, 1171 BX, realiseren van een doorbraak, zaaknummer 1668886, olonummer 27855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66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6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Celsiusplantsoen 6, 1171 BX, realiseren van een doorbraak, zaaknummer 1668886, olonummer 27855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67</meta:user-defined>
    <meta:user-defined meta:name="OVERHEIDop.GmbID/DC.identifier">gmb-2017-50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Celsiusplantso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079 483374</meta:user-defined>
    <meta:user-defined meta:name="OVERHEIDop.versieInformatie"/>
  </office:meta>
</office:document-meta>
</file>