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Hollandiastraat 118: verleende evenementenvergunning, Brêgepop Festival (EV 20170023/1940582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aart 2017</text:span> is een evenementenvergunning (met een verkeersbesluit) verleend voor deze locatie. Het gaat om het <text:span text:style-name="nadrukvet">organiseren van een tweedaags cultureel muziekfestival (Brêgepop Festival) op vrijdag 7 en zaterdag 8 april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Hollandiastraat 118: verleende evenementenvergunning, Brêgepop Festival (EV 20170023/194058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65</meta:user-defined>
    <meta:user-defined meta:name="OVERHEIDop.GmbID/DC.identifier">gmb-2017-50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K 118</meta:user-defined>
    <meta:user-defined meta:name="OVERHEIDop.woonplaats">Scharsterbrug</meta:user-defined>
    <meta:user-defined meta:name="OVERHEIDop.straatnaam">Hollandi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791 551238</meta:user-defined>
    <meta:user-defined meta:name="OVERHEIDop.versieInformatie"/>
  </office:meta>
</office:document-meta>
</file>