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hogen van de nok en het plaatsen van een dakkapel aan de voorzijde van de woning, Frederik van Eedenlaan 8 te Hillegom, Kenmerk Z-17-005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ogen van de nok en het plaatsen van een dakkapel aan de voorzijde van de woning</text:p>
            <text:p text:style-name="common-al">
            <text:span text:style-name="nadrukcur">Datum ontvangst 10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Hoofdstraat 115 in Hillego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066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6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6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hogen van de nok en het plaatsen van een dakkapel aan de voorzijde van de woning, Frederik van Eedenlaan 8 te Hillegom, Kenmerk Z-17-0054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662</meta:user-defined>
    <meta:user-defined meta:name="OVERHEIDop.GmbID/DC.identifier">gmb-2017-50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VK 8</meta:user-defined>
    <meta:user-defined meta:name="OVERHEIDop.woonplaats">Hillegom</meta:user-defined>
    <meta:user-defined meta:name="OVERHEIDop.straatnaam">Frederik van Eeden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230 477587</meta:user-defined>
    <meta:user-defined meta:name="OVERHEIDop.versieInformatie"/>
  </office:meta>
</office:document-meta>
</file>