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zorgwoning, Meerlaan 187 te Hillegom, Kenmerk Z-17-006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zorgwoning</text:p>
            <text:p text:style-name="common-al">
            <text:span text:style-name="nadrukcur">Datum ontvangst 26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4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4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4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zorgwoning, Meerlaan 187 te Hillegom, Kenmerk Z-17-006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0646</meta:user-defined>
    <meta:user-defined meta:name="OVERHEIDop.GmbID/DC.identifier">gmb-2017-50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N 187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01 478367</meta:user-defined>
    <meta:user-defined meta:name="OVERHEIDop.versieInformatie"/>
  </office:meta>
</office:document-meta>
</file>