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goudenregen, 2 dennen en 1 spar, Nassaulaan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L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20 Alkmaar:</text:span> het kappen van 1 goudenregen, 2 dennen en 1 spar</text:p>
            <text:p text:style-name="common-al"> Datum einde bezwaartermijn: 05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4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goudenregen, 2 dennen en 1 spar, Nassaulaan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45</meta:user-defined>
    <meta:user-defined meta:name="OVERHEIDop.GmbID/DC.identifier">gmb-2017-50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L 20</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19 516205</meta:user-defined>
    <meta:user-defined meta:name="OVERHEIDop.versieInformatie"/>
  </office:meta>
</office:document-meta>
</file>