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okter van Deenweg 30 t/m 34, ombouw kantoor naar woonruimte (zaaknummer 257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30 t/m 34</text:span>
            <text:span text:style-name="nadrukvet"/>
            <text:span text:style-name="nadrukvet"> – </text:span>voor het veranderen van een leegstaand kantoorgebouw tot woonstudio's, verzonden op 27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okter van Deenweg 30 t/m 34, ombouw kantoor naar woonruimte (zaaknummer 257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44</meta:user-defined>
    <meta:user-defined meta:name="OVERHEIDop.GmbID/DC.identifier">gmb-2017-50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A 30</meta:user-defined>
    <meta:user-defined meta:name="OVERHEIDop.woonplaats">Zwolle</meta:user-defined>
    <meta:user-defined meta:name="OVERHEIDop.straatnaam">Dokter van De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0 502782</meta:user-defined>
    <meta:user-defined meta:name="OVERHEIDop.versieInformatie"/>
  </office:meta>
</office:document-meta>
</file>