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ouwe Egberts Plein 7: verleende vergunning verbouwen pand (OV 20170007/27416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aart 2017</text:span> is een omgevingsvergunning verleend voor deze locatie. Het gaat om het <text:span text:style-name="nadrukvet">verbouwen van het pand tot pannenkoekenh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ouwe Egberts Plein 7: verleende vergunning verbouwen pand (OV 20170007/2741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43</meta:user-defined>
    <meta:user-defined meta:name="OVERHEIDop.GmbID/DC.identifier">gmb-2017-50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B 7</meta:user-defined>
    <meta:user-defined meta:name="OVERHEIDop.woonplaats">Joure</meta:user-defined>
    <meta:user-defined meta:name="OVERHEIDop.straatnaam">Douwe Egberts 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00 553664</meta:user-defined>
    <meta:user-defined meta:name="OVERHEIDop.versieInformatie"/>
  </office:meta>
</office:document-meta>
</file>