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kmarijp, Fjildwei 15: verleende vergunning kapschuur, tuinhuis/prieel, geitenonderkomen, twee afdakjes woonboerderij (OV 20170060/279675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aart 2017</text:span> is een omgevingsvergunning verleend voor deze locatie. Het gaat om het <text:span text:style-name="nadrukvet">bouwen van een kapschuur, tuinhuis/prieel, geitenonderkomen en twee afdakjes aan de woonboerderij</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4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4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4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marijp, Fjildwei 15: verleende vergunning kapschuur, tuinhuis/prieel, geitenonderkomen, twee afdakjes woonboerderij (OV 20170060/2796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40</meta:user-defined>
    <meta:user-defined meta:name="OVERHEIDop.GmbID/DC.identifier">gmb-2017-50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41AB 15</meta:user-defined>
    <meta:user-defined meta:name="OVERHEIDop.woonplaats">Akmarijp</meta:user-defined>
    <meta:user-defined meta:name="OVERHEIDop.straatnaam">Fjild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993 557394</meta:user-defined>
    <meta:user-defined meta:name="OVERHEIDop.versieInformatie"/>
  </office:meta>
</office:document-meta>
</file>