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lijhamsterweg 1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Harms, L.</text:p>
            <text:p text:style-name="common-al">Geboortedatum: 20-11-1964</text:p>
            <text:p text:style-name="common-al">Adres: Blijhamsterweg 17 te Winschoten </text:p>
            <text:p text:style-name="common-al">Datum besluit: 11-01-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06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lijhamsterweg 1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64</meta:user-defined>
    <meta:user-defined meta:name="OVERHEIDop.GmbID/DC.identifier">gmb-2017-506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L 17</meta:user-defined>
    <meta:user-defined meta:name="OVERHEIDop.woonplaats">Winschoten</meta:user-defined>
    <meta:user-defined meta:name="OVERHEIDop.straatnaam">Blijhams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43 573504</meta:user-defined>
    <meta:user-defined meta:name="OVERHEIDop.versieInformatie"/>
  </office:meta>
</office:document-meta>
</file>