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avel H 10418, kappen van bomen fase 2, 24-03-2017, zaaknummer 1695794, olonummer 28816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63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3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3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kavel H 10418, kappen van bomen fase 2, 24-03-2017, zaaknummer 1695794, olonummer 28816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39</meta:user-defined>
    <meta:user-defined meta:name="OVERHEIDop.GmbID/DC.identifier">gmb-2017-50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