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Ossekamp 2: verleende vergunning realiseren gemeentewerf (OV 20170076/280914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aart 2017</text:span> is een omgevingsvergunning verleend voor deze locatie. Het gaat om het <text:span text:style-name="nadrukvet">realiseren van Gemeentewerf Zuid (bestaande uit: personeelsgebouw, werkgebouw, overkappingen en diverse losse volumes op het terrei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63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3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3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Ossekamp 2: verleende vergunning realiseren gemeentewerf (OV 20170076/28091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37</meta:user-defined>
    <meta:user-defined meta:name="OVERHEIDop.GmbID/DC.identifier">gmb-2017-506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K</meta:user-defined>
    <meta:user-defined meta:name="OVERHEIDop.woonplaats">Lemmer</meta:user-defined>
    <meta:user-defined meta:name="OVERHEIDop.straatnaam">Ossekamp</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3882 540701</meta:user-defined>
    <meta:user-defined meta:name="OVERHEIDop.versieInformatie"/>
  </office:meta>
</office:document-meta>
</file>