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prunus in voortuin, Rijnstraat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ED2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ijnstraat 28 Alkmaar:</text:span> het kappen van een prunus in voortuin </text:p>
            <text:p text:style-name="common-al">Datum einde bezwaartermijn: 05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63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3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3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prunus in voortuin, Rijnstraat 2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636</meta:user-defined>
    <meta:user-defined meta:name="OVERHEIDop.GmbID/DC.identifier">gmb-2017-506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ED 28</meta:user-defined>
    <meta:user-defined meta:name="OVERHEIDop.woonplaats">Alkmaar</meta:user-defined>
    <meta:user-defined meta:name="OVERHEIDop.straatnaam">Rij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58 516326</meta:user-defined>
    <meta:user-defined meta:name="OVERHEIDop.versieInformatie"/>
  </office:meta>
</office:document-meta>
</file>