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van Swinderenstraat 20: verleende vergunning plaatsen reclame, wijzigen voorgevel en splitsen winkelpand in twee winkels (OV 20170090/282614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0 maart 2017</text:span> is een omgevingsvergunning verleend voor deze locatie. Het gaat om het <text:span text:style-name="nadrukvet">plaatsen van reclame op de voor- en achtergevel (betreft vervanging), het wijzigen van de voorgevel en het splitsen van het winkelpand in twee winkels</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0633</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633</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633</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van Swinderenstraat 20: verleende vergunning plaatsen reclame, wijzigen voorgevel en splitsen winkelpand in twee winkels (OV 20170090/28261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633</meta:user-defined>
    <meta:user-defined meta:name="OVERHEIDop.GmbID/DC.identifier">gmb-2017-506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1AP 20</meta:user-defined>
    <meta:user-defined meta:name="OVERHEIDop.woonplaats">Balk</meta:user-defined>
    <meta:user-defined meta:name="OVERHEIDop.straatnaam">Van Swinderen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8053 545712</meta:user-defined>
    <meta:user-defined meta:name="OVERHEIDop.versieInformatie"/>
  </office:meta>
</office:document-meta>
</file>