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100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 R Poststraat 100 1 te Heerenveen  </text:p>
            <text:p text:style-name="common-al">(07-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06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100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63</meta:user-defined>
    <meta:user-defined meta:name="OVERHEIDop.GmbID/DC.identifier">gmb-2017-5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R 100 2</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97 553166</meta:user-defined>
    <meta:user-defined meta:name="OVERHEIDop.versieInformatie"/>
  </office:meta>
</office:document-meta>
</file>