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ijfhuizen, Floriadepark 54, 2141 ZZ, aanleggen van een uitrit, 24-03-2017, zaaknummer 1695785, olonummer 2881551.</text:p>
      <text:section text:name="zakelijke-mededeling_id1-3-2" text:style-name="zakelijke-mededeling">
        <text:section text:name="zakelijke-mededeling-tekst_id1-3-2-1" text:style-name="zakelijke-mededeling-tekst">
          <text:section text:name="tekst_id1-3-2-1-1" text:style-name="tekst">
            <text:p text:style-name="last-al">De ingediende aanvragen liggen niet ter inzage. In dit stadium is het indienen van zienswijzen/bezwaar nog niet mogelijk. Indien er een (ontwerp)besluit genomen is, zal dit gepubliceerd worden op www.officielebekendmakingen.nl. Naar aanleiding van deze publicatie kunt u, indien er sprake is van een reguliere procedure, bezwaar indienen. Indien er sprake is van een uitgebreide procedure kunt u zienswijzen indienen (bij een ontwerpbesluit) of beroep instellen (bij een definitief beslui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50629</text:span><text:line-break/><text:date style:data-style-name="dag" text:fixed="true" text:date-value="2017-03-29"/><text:line-break/><text:date style:data-style-name="jaar" text:fixed="true" text:date-value="2017-03-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0629</text:span><text:date style:data-style-name="nicedate" text:fixed="true" text:date-value="2017-03-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0629</text:span><text:date style:data-style-name="nicedate" text:fixed="true" text:date-value="2017-03-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Vijfhuizen, Floriadepark 54, 2141 ZZ, aanleggen van een uitrit, 24-03-2017, zaaknummer 1695785, olonummer 2881551.</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29</meta:user-defined>
    <meta:user-defined meta:name="OVERHEIDop.publicationIssue">50629</meta:user-defined>
    <meta:user-defined meta:name="OVERHEIDop.GmbID/DC.identifier">gmb-2017-5062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rmeer</meta:user-defined>
    <meta:user-defined meta:name="OVERHEID.PostcodeHuisnummer/OVERHEIDop.postcodeHuisnummer">2141ZZ 46</meta:user-defined>
    <meta:user-defined meta:name="OVERHEIDop.woonplaats">Vijfhuizen</meta:user-defined>
    <meta:user-defined meta:name="OVERHEIDop.straatnaam">Floriadepark</meta:user-defined>
    <meta:user-defined meta:name="OVERHEIDgvop.Informatietype/DC.type">Beschikkingen | aanvraag</meta:user-defined>
    <meta:user-defined meta:name="OVERHEID.Gemeente/OVERHEID.authority">Haarlemmermeer</meta:user-defined>
    <meta:user-defined meta:name="OVERHEID.Gemeente/DCTERMS.publisher">Haarlemmermeer</meta:user-defined>
    <meta:user-defined meta:name="OVERHEID.EPSG28992/DC.spatial">106930 484397</meta:user-defined>
    <meta:user-defined meta:name="OVERHEIDop.versieInformatie"/>
  </office:meta>
</office:document-meta>
</file>