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oerens Bela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0816 Soerens Belang.</text:p>
            <text:p text:style-name="common-al">Activiteit:  Stookontheffing Paasvuur 15 april 2017.</text:p>
            <text:p text:style-name="common-al">Plaats:   Laag-Soer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62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2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2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oerens Bel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28</meta:user-defined>
    <meta:user-defined meta:name="OVERHEIDop.GmbID/DC.identifier">gmb-2017-506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DB 11</meta:user-defined>
    <meta:user-defined meta:name="OVERHEIDop.woonplaats">Laag-Soeren</meta:user-defined>
    <meta:user-defined meta:name="OVERHEIDop.straatnaam">Badhui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001 454655</meta:user-defined>
    <meta:user-defined meta:name="OVERHEIDop.versieInformatie"/>
  </office:meta>
</office:document-meta>
</file>