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24 woningen, Vroonermeer Noord (perceel l39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roonermeer Noord (perceel l3923) te Alkmaar:</text:span> het oprichten van 24 woningen </text:p>
            <text:p text:style-name="common-al">Datum einde bezwaartermijn: 05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2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24 woningen, Vroonermeer Noord (perceel l39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26</meta:user-defined>
    <meta:user-defined meta:name="OVERHEIDop.GmbID/DC.identifier">gmb-2017-50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PA 14</meta:user-defined>
    <meta:user-defined meta:name="OVERHEIDop.woonplaats">Alkmaar</meta:user-defined>
    <meta:user-defined meta:name="OVERHEIDop.straatnaam">Laan van Bergama</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15 519243</meta:user-defined>
    <meta:user-defined meta:name="OVERHEIDop.versieInformatie"/>
  </office:meta>
</office:document-meta>
</file>