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oerens Bel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7552 Soerens Belang.</text:p>
            <text:p text:style-name="common-al">Activiteit:  Paasvuur 15 april 2017 van 19.30 uur – 23.00 uur.</text:p>
            <text:p text:style-name="common-al">Plaats:   Laag-Soeren, Badhuislaan/Jut van Breukelerwaardlaan.</text:p>
            <text:p text:style-name="common-al">Website:  www.soerensbelang.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62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2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2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oerens Bel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25</meta:user-defined>
    <meta:user-defined meta:name="OVERHEIDop.GmbID/DC.identifier">gmb-2017-50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B 11</meta:user-defined>
    <meta:user-defined meta:name="OVERHEIDop.woonplaats">Laag-Soeren</meta:user-defined>
    <meta:user-defined meta:name="OVERHEIDop.straatnaam">Badhu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001 454655</meta:user-defined>
    <meta:user-defined meta:name="OVERHEIDop.versieInformatie"/>
  </office:meta>
</office:document-meta>
</file>