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gebruik voormalige bedrijfswoning aan Nieuwstraat 16b in Zuilichem. Zaaknummer: 0214813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3-2017<text:span text:style-name="nadrukvet">.</text:span> De aanvraag omgevingsvergunning heeft betrekking op het wijzigen van gebruik voormalige bedrijfswoning op het adres Nieuwstraat 16b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62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2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2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wijzigen van gebruik voormalige bedrijfswoning aan Nieuwstraat 16b in Zuilichem. Zaaknummer: 02148135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624</meta:user-defined>
    <meta:user-defined meta:name="OVERHEIDop.GmbID/DC.identifier">gmb-2017-50624</meta:user-defined>
    <meta:user-defined meta:name="OVERHEID.TaxonomieBeleidsagenda/OVERHEID.category">Ruimte en infrastructuur | Organisatie en beleid</meta:user-defined>
    <meta:user-defined meta:name="OVERHEIDop.referentienummer">021481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ED 16b</meta:user-defined>
    <meta:user-defined meta:name="OVERHEIDop.woonplaats">Zuilichem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913 424454</meta:user-defined>
    <meta:user-defined meta:name="OVERHEIDop.versieInformatie"/>
  </office:meta>
</office:document-meta>
</file>