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Veldbloemstraat 29, 2153 BW, verplaatsen van een kozijn, 25-03-2017, zaaknummer 1695809, olonummer 28818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62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2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2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Veldbloemstraat 29, 2153 BW, verplaatsen van een kozijn, 25-03-2017, zaaknummer 1695809, olonummer 28818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20</meta:user-defined>
    <meta:user-defined meta:name="OVERHEIDop.GmbID/DC.identifier">gmb-2017-50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BW 29</meta:user-defined>
    <meta:user-defined meta:name="OVERHEIDop.woonplaats">Nieuw-Vennep</meta:user-defined>
    <meta:user-defined meta:name="OVERHEIDop.straatnaam">Veldbloem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658 475002</meta:user-defined>
    <meta:user-defined meta:name="OVERHEIDop.versieInformatie"/>
  </office:meta>
</office:document-meta>
</file>