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en buiten reguliere werktijden,  Plaatsing brug/viaduct, 25 januari 2017 t/m 27 januari 2017 van 19.00 uur tot 07.00 uur, Cornelis van der Lelylaan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Cornelis van der Lelylaan 3147</text:p>
            <text:p text:style-name="common-al">
            <text:span text:style-name="nadrukvet">
              <text:span text:style-name="nadrukvet">(Bouw)plan </text:span>
            </text:span> Plaatsing brug/viaduct</text:p>
            <text:p text:style-name="last-al">
            <text:span text:style-name="nadrukvet">
              <text:span text:style-name="nadrukvet">
                <text:span text:style-name="nadrukvet">Datum geldigheid</text:span>
              </text:span>
            </text:span> 25 januari 2017 t/m 27 januari 2017 van 19.00 uur tot 0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06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werken buiten reguliere werktijden,  Plaatsing brug/viaduct, 25 januari 2017 t/m 27 januari 2017 van 19.00 uur tot 07.00 uur, Cornelis van der Lelylaan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062</meta:user-defined>
    <meta:user-defined meta:name="OVERHEIDop.GmbID/DC.identifier">gmb-2017-5062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B 1</meta:user-defined>
    <meta:user-defined meta:name="OVERHEIDop.woonplaats">Maassluis</meta:user-defined>
    <meta:user-defined meta:name="OVERHEIDop.straatnaam">Cornelis van der Lely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31 439122</meta:user-defined>
    <meta:user-defined meta:name="OVERHEIDop.versieInformatie"/>
  </office:meta>
</office:document-meta>
</file>