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lgens de noodkapprocedure, voor het vellen van 1 grove den op de locatie Gravin van Burenlaan 2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maart 2017</text:p>
            <text:p text:style-name="common-al">Locatie: Gravin van Burenlaan 24 in Eerbeek</text:p>
            <text:p text:style-name="common-al">Voor: het vellen van 1 grove den </text:p>
            <text:p text:style-name="common-al">Activiteit(en): Kap</text:p>
            <text:p text:style-name="common-al">Registratienummer: SXO-2017-025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lgens de noodkapprocedure, voor het vellen van 1 grove den op de locatie Gravin van Burenlaan 2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16</meta:user-defined>
    <meta:user-defined meta:name="OVERHEIDop.GmbID/DC.identifier">gmb-2017-5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4</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98 456151</meta:user-defined>
    <meta:user-defined meta:name="OVERHEIDop.versieInformatie"/>
  </office:meta>
</office:document-meta>
</file>