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NEGO 23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n vergroten van een woning op het perceel Bornego 23 te Luinjeberd  </text:p>
            <text:p text:style-name="common-al">(27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61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RNEGO 23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15</meta:user-defined>
    <meta:user-defined meta:name="OVERHEIDop.GmbID/DC.identifier">gmb-2017-50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EW 23</meta:user-defined>
    <meta:user-defined meta:name="OVERHEIDop.woonplaats">Luinjeberd</meta:user-defined>
    <meta:user-defined meta:name="OVERHEIDop.straatnaam">Borneg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71 556560</meta:user-defined>
    <meta:user-defined meta:name="OVERHEIDop.versieInformatie"/>
  </office:meta>
</office:document-meta>
</file>