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42 woningen, Vroonermeer Noord (Middenakker, Veertakker en Grasakk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roonermeer Noord (Middenakker, Veertakker en Grasakker) Alkmaar:</text:span> het oprichten van 42 woningen </text:p>
            <text:p text:style-name="common-al">Datum einde bezwaartermijn: 03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61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1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42 woningen, Vroonermeer Noord (Middenakker, Veertakker en Grasakker),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12</meta:user-defined>
    <meta:user-defined meta:name="OVERHEIDop.GmbID/DC.identifier">gmb-2017-50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RL</meta:user-defined>
    <meta:user-defined meta:name="OVERHEIDop.woonplaats">Alkmaar</meta:user-defined>
    <meta:user-defined meta:name="OVERHEIDop.straatnaam">Midden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78 518974</meta:user-defined>
    <meta:user-defined meta:name="OVERHEIDop.versieInformatie"/>
  </office:meta>
</office:document-meta>
</file>