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in- of uitrit, Veldhorststraat 27 te Lisse, Kenmerk Z-17-006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>
            <text:span text:style-name="nadrukcur">Datum ontvangst 2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6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in- of uitrit, Veldhorststraat 27 te Lisse, Kenmerk Z-17-006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10</meta:user-defined>
    <meta:user-defined meta:name="OVERHEIDop.GmbID/DC.identifier">gmb-2017-5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P 27</meta:user-defined>
    <meta:user-defined meta:name="OVERHEIDop.woonplaats">Lisse</meta:user-defined>
    <meta:user-defined meta:name="OVERHEIDop.straatnaam">Veldhorst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74 475314</meta:user-defined>
    <meta:user-defined meta:name="OVERHEIDop.versieInformatie"/>
  </office:meta>
</office:document-meta>
</file>