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vlaggenmast en een zonnezuil aan de Valeton 10 in Zaltbommel. Zaaknummer: 021472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4-01-2017. De aanvraag omgevingsvergunning heeft betrekking op het plaatsen van een vlaggenmast en een zonnezuil op het adres Valeton 10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0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vlaggenmast en een zonnezuil aan de Valeton 10 in Zaltbommel. Zaaknummer: 021472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61</meta:user-defined>
    <meta:user-defined meta:name="OVERHEIDop.GmbID/DC.identifier">gmb-2017-5061</meta:user-defined>
    <meta:user-defined meta:name="OVERHEID.TaxonomieBeleidsagenda/OVERHEID.category">Ruimte en infrastructuur | Organisatie en beleid</meta:user-defined>
    <meta:user-defined meta:name="OVERHEIDop.referentienummer">0214727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Valeto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998 423570</meta:user-defined>
    <meta:user-defined meta:name="OVERHEIDop.versieInformatie"/>
  </office:meta>
</office:document-meta>
</file>