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verkapping, Pinksterblomstraat 103,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XM10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inksterblomstraat 103 Schermerhorn:</text:span> het plaatsen van een overkapping</text:p>
            <text:p text:style-name="common-al"> Datum einde bezwaartermijn: 03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60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0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0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verkapping, Pinksterblomstraat 103, Scherm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07</meta:user-defined>
    <meta:user-defined meta:name="OVERHEIDop.GmbID/DC.identifier">gmb-2017-50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XM 101a</meta:user-defined>
    <meta:user-defined meta:name="OVERHEIDop.woonplaats">Schermerhorn</meta:user-defined>
    <meta:user-defined meta:name="OVERHEIDop.straatnaam">Pinksterblo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598 512498</meta:user-defined>
    <meta:user-defined meta:name="OVERHEIDop.versieInformatie"/>
  </office:meta>
</office:document-meta>
</file>