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laterbos 8, 2134 JE, extra kozijn plaatsen, 25-03-2017, zaaknummer 695831, olonummer 28820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60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60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laterbos 8, 2134 JE, extra kozijn plaatsen, 25-03-2017, zaaknummer 695831, olonummer 2882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604</meta:user-defined>
    <meta:user-defined meta:name="OVERHEIDop.GmbID/DC.identifier">gmb-2017-50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JE 8</meta:user-defined>
    <meta:user-defined meta:name="OVERHEIDop.woonplaats">Hoofddorp</meta:user-defined>
    <meta:user-defined meta:name="OVERHEIDop.straatnaam">Klater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025 480491</meta:user-defined>
    <meta:user-defined meta:name="OVERHEIDop.versieInformatie"/>
  </office:meta>
</office:document-meta>
</file>