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Burgemeester J. Zijpweg 14B en 16A,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1 december 2016 een aanvraag ontvangen voor het uitbreiden van de lammerenstal en het bouwen van een overkapping voor mestopslag op het perceel Burgemeester J. Zijpweg 14B en 16A in Venhuizen.</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0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J. Zijpweg 14B en 16A,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06</meta:user-defined>
    <meta:user-defined meta:name="OVERHEIDop.GmbID/DC.identifier">gmb-2017-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K 14b</meta:user-defined>
    <meta:user-defined meta:name="OVERHEIDop.woonplaats">Venhuizen</meta:user-defined>
    <meta:user-defined meta:name="OVERHEIDop.straatnaam">Burgemeester J. Zijp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3976 520028</meta:user-defined>
    <meta:user-defined meta:name="OVERHEIDop.versieInformatie"/>
  </office:meta>
</office:document-meta>
</file>