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7, Broekstraat 60, 5124 NK</text:p>
            <text:p text:style-name="common-al">saneren losse asbesthoudende materialen en dak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96</meta:user-defined>
    <meta:user-defined meta:name="OVERHEIDop.GmbID/DC.identifier">gmb-2017-50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60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68 398408</meta:user-defined>
    <meta:user-defined meta:name="OVERHEIDop.versieInformatie"/>
  </office:meta>
</office:document-meta>
</file>