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agelaan 70-92 (vervangen balkonhekken en verwijderen balkonkasten); 388051; 24-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59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9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9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lagelaan 70-92 (vervangen balkonhekken en verwijderen balkonkasten); 388051; 24-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95</meta:user-defined>
    <meta:user-defined meta:name="OVERHEIDop.GmbID/DC.identifier">gmb-2017-50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KA 88</meta:user-defined>
    <meta:user-defined meta:name="OVERHEIDop.woonplaats">Hilversum</meta:user-defined>
    <meta:user-defined meta:name="OVERHEIDop.straatnaam">Berlag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60 472277</meta:user-defined>
    <meta:user-defined meta:name="OVERHEIDop.versieInformatie"/>
  </office:meta>
</office:document-meta>
</file>