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met café naar 2 appartementen met lunchroom, Spoorstraat 9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M9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oorstraat 92 Alkmaar:</text:span> het verbouwen van een woning met café naar 2 appartementen met lunchroom </text:p>
            <text:p text:style-name="common-al">Datum einde bezwaartermijn: 29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9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9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9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met café naar 2 appartementen met lunchroom, Spoorstraat 9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94</meta:user-defined>
    <meta:user-defined meta:name="OVERHEIDop.GmbID/DC.identifier">gmb-2017-50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BM 92</meta:user-defined>
    <meta:user-defined meta:name="OVERHEIDop.woonplaats">Alkmaar</meta:user-defined>
    <meta:user-defined meta:name="OVERHEIDop.straatnaam">Sp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70 516850</meta:user-defined>
    <meta:user-defined meta:name="OVERHEIDop.versieInformatie"/>
  </office:meta>
</office:document-meta>
</file>