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1 (verbouwen wooncomplex van 18 naar 24 woningen ); 385369; 14-3-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3-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8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8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8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31 (verbouwen wooncomplex van 18 naar 24 woningen ); 385369; 14-3-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89</meta:user-defined>
    <meta:user-defined meta:name="OVERHEIDop.GmbID/DC.identifier">gmb-2017-50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67 469846</meta:user-defined>
    <meta:user-defined meta:name="OVERHEIDop.versieInformatie"/>
  </office:meta>
</office:document-meta>
</file>