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Hazenburglaan 113, 2135 EZ, plaatsen van een dakopbouw, 25-03-2017, zaaknummer 1695816, olonummer 284983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58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8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8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Hazenburglaan 113, 2135 EZ, plaatsen van een dakopbouw, 25-03-2017, zaaknummer 1695816, olonummer 28498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587</meta:user-defined>
    <meta:user-defined meta:name="OVERHEIDop.GmbID/DC.identifier">gmb-2017-50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EZ 113</meta:user-defined>
    <meta:user-defined meta:name="OVERHEIDop.woonplaats">Hoofddorp</meta:user-defined>
    <meta:user-defined meta:name="OVERHEIDop.straatnaam">Hazenburg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765 479684</meta:user-defined>
    <meta:user-defined meta:name="OVERHEIDop.versieInformatie"/>
  </office:meta>
</office:document-meta>
</file>