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berging aan de zijkant van de woning, Sportlaan 34 te Lisse, Kenmerk Z-17-006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 aan de zijkant van de woning</text:p>
            <text:p text:style-name="common-al">
            <text:span text:style-name="nadrukcur">Datum ontvangst 1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eereweg 254 in Lisse. (op afspraak)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5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berging aan de zijkant van de woning, Sportlaan 34 te Lisse, Kenmerk Z-17-006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85</meta:user-defined>
    <meta:user-defined meta:name="OVERHEIDop.GmbID/DC.identifier">gmb-2017-50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</meta:user-defined>
    <meta:user-defined meta:name="OVERHEIDop.woonplaats">L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42 475270</meta:user-defined>
    <meta:user-defined meta:name="OVERHEIDop.versieInformatie"/>
  </office:meta>
</office:document-meta>
</file>