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maart 2017, Raadhuisstraat 30, 5126 CJ</text:p>
            <text:p text:style-name="common-al">saneren asbesthoudende materialen en rookgaskana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58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84</meta:user-defined>
    <meta:user-defined meta:name="OVERHEIDop.GmbID/DC.identifier">gmb-2017-50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J 30</meta:user-defined>
    <meta:user-defined meta:name="OVERHEIDop.woonplaats">Gilz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75 394880</meta:user-defined>
    <meta:user-defined meta:name="OVERHEIDop.versieInformatie"/>
  </office:meta>
</office:document-meta>
</file>