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udius Vastgoe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58774 Rudius Vastgoed.</text:p>
            <text:p text:style-name="common-al">Activiteit:  Kamerverhuurexploitatie van 1 februari t/m 1 augustus 2017.</text:p>
            <text:p text:style-name="common-al">Plaats:   Velp, Broekstraat 9.</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58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8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udius Vastg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83</meta:user-defined>
    <meta:user-defined meta:name="OVERHEIDop.GmbID/DC.identifier">gmb-2017-50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Z 9</meta:user-defined>
    <meta:user-defined meta:name="OVERHEIDop.woonplaats">Velp</meta:user-defined>
    <meta:user-defined meta:name="OVERHEIDop.straatnaam">Broe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55 444253</meta:user-defined>
    <meta:user-defined meta:name="OVERHEIDop.versieInformatie"/>
  </office:meta>
</office:document-meta>
</file>