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essen, openbaar plantsoen naast Laan van Keulen 1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Laan van Keulen 151 Alkmaar:</text:span> het kappen van 4 essen </text:p>
            <text:p text:style-name="common-al">Datum einde bezwaartermijn: 29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essen, openbaar plantsoen naast Laan van Keulen 15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82</meta:user-defined>
    <meta:user-defined meta:name="OVERHEIDop.GmbID/DC.identifier">gmb-2017-50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KT 151</meta:user-defined>
    <meta:user-defined meta:name="OVERHEIDop.woonplaats">Alkmaar</meta:user-defined>
    <meta:user-defined meta:name="OVERHEIDop.straatnaam">Laan van Keu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11 520383</meta:user-defined>
    <meta:user-defined meta:name="OVERHEIDop.versieInformatie"/>
  </office:meta>
</office:document-meta>
</file>