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Sportinstuif Gehandicapten Rheden e.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0068 St. Sportinstuif Gehandicapten Rheden e.o.</text:p>
            <text:p text:style-name="common-al">Activiteit:  Wandeling zonder grenzen op 12 mei 2017 van 18.00 uur tot 21.00 uur.</text:p>
            <text:p text:style-name="common-al">Plaats:   Dieren, Veldweg 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5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Sportinstuif Gehandicapten Rheden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79</meta:user-defined>
    <meta:user-defined meta:name="OVERHEIDop.GmbID/DC.identifier">gmb-2017-50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X 5</meta:user-defined>
    <meta:user-defined meta:name="OVERHEIDop.woonplaats">Dieren</meta:user-defined>
    <meta:user-defined meta:name="OVERHEIDop.straatnaam">Veld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68 452342</meta:user-defined>
    <meta:user-defined meta:name="OVERHEIDop.versieInformatie"/>
  </office:meta>
</office:document-meta>
</file>