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sierperen en 1 els, openbaar terrein naast Roosje Vosstraat 13-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naast Roosje Vosstraat 13-15 Alkmaar:</text:span> het kappen van 2 sierperen en 1 els </text:p>
            <text:p text:style-name="common-al">Datum einde bezwaartermijn: 29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57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7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7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sierperen en 1 els, openbaar terrein naast Roosje Vosstraat 13-1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78</meta:user-defined>
    <meta:user-defined meta:name="OVERHEIDop.GmbID/DC.identifier">gmb-2017-505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LZ 7</meta:user-defined>
    <meta:user-defined meta:name="OVERHEIDop.woonplaats">Alkmaar</meta:user-defined>
    <meta:user-defined meta:name="OVERHEIDop.straatnaam">Roosje Vo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048 520174</meta:user-defined>
    <meta:user-defined meta:name="OVERHEIDop.versieInformatie"/>
  </office:meta>
</office:document-meta>
</file>