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mmarskjöldstraat 177, 2131 VE, aanleggen van een in/uit rit, 26-03-2017, zaaknummer 1695859, olonummer 28827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mmarskjöldstraat 177, 2131 VE, aanleggen van een in/uit rit, 26-03-2017, zaaknummer 1695859, olonummer 2882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5</meta:user-defined>
    <meta:user-defined meta:name="OVERHEIDop.GmbID/DC.identifier">gmb-2017-5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E 177</meta:user-defined>
    <meta:user-defined meta:name="OVERHEIDop.woonplaats">Hoofddorp</meta:user-defined>
    <meta:user-defined meta:name="OVERHEIDop.straatnaam">Hammarskjöl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87 479406</meta:user-defined>
    <meta:user-defined meta:name="OVERHEIDop.versieInformatie"/>
  </office:meta>
</office:document-meta>
</file>