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populieren, 6 iepen en 4 elzen, openbaar plantsoen langs de Neptunusstraat 2-22 en Antare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langs de Neptunusstraat 2-22 en Antaresstraat:</text:span> het kappen van 20 populieren, 6 iepen en 4 elzen </text:p>
            <text:p text:style-name="common-al">Datum einde bezwaartermijn: 29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0 populieren, 6 iepen en 4 elzen, openbaar plantsoen langs de Neptunusstraat 2-22 en Antares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70</meta:user-defined>
    <meta:user-defined meta:name="OVERHEIDop.GmbID/DC.identifier">gmb-2017-50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P 2</meta:user-defined>
    <meta:user-defined meta:name="OVERHEIDop.woonplaats">Oudorp</meta:user-defined>
    <meta:user-defined meta:name="OVERHEIDop.straatnaam">Antar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85 516331</meta:user-defined>
    <meta:user-defined meta:name="OVERHEIDop.versieInformatie"/>
  </office:meta>
</office:document-meta>
</file>